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898in" fo:margin-right="2.1398in" fo:margin-top="0.01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5in" fo:margin-right="2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0335in" fo:margin-right="2.98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0335in" fo:margin-right="2.8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0264in" fo:margin-right="2.1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0335in" fo:margin-right="3.4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1398in" fo:margin-right="-0.0528in" fo:margin-top="0.8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1398in" fo:margin-right="0.79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098in" fo:margin-right="1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063in" fo:margin-right="2.12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063in" fo:margin-right="4.3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5398in" fo:margin-right="3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165in" fo:margin-right="0.8362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665in" fo:margin-right="4.3799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764in" fo:margin-right="2.07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3665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764in" fo:margin-right="4.8764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693in" fo:margin-right="1.692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665in" fo:margin-right="2.8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693in" fo:margin-right="1.03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693in" fo:margin-right="2.71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634in" fo:margin-right="-0.0661in" fo:margin-top="0.15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634in" fo:margin-right="-0.0661in" fo:margin-top="0.1598in" fo:margin-bottom="0in" loext:contextual-spacing="false" fo:line-height="115%" fo:text-align="start" style:justify-single-word="false" fo:keep-together="auto" fo:orphans="0" fo:widows="0" fo:text-indent="0.166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563in" fo:margin-right="-0.0799in" fo:margin-top="0.3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1563in" fo:margin-right="-0.01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4in" fo:margin-right="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6028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3898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Arial" fo:font-size="47pt" fo:font-style="normal" style:text-underline-style="none" fo:font-weight="normal" style:font-name-asian="Arial1" style:font-size-asian="47pt" style:font-style-asian="normal" style:font-weight-asian="normal" style:font-name-complex="Arial1" style:font-size-complex="47pt" style:font-style-complex="normal" style:font-weight-complex="normal"/>
    </style:style>
    <style:style style:name="T2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variant="normal" fo:text-transform="none" fo:color="#b5b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2c2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2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font-variant="normal" fo:text-transform="none" fo:color="#3e3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9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" style:family="text">
      <style:text-properties fo:font-variant="normal" fo:text-transform="none" fo:color="#363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4" style:family="text">
      <style:text-properties fo:font-variant="normal" fo:text-transform="none" fo:color="#525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5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0" style:family="text">
      <style:text-properties fo:font-variant="normal" fo:text-transform="none" fo:color="#383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1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4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5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6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7" style:family="text">
      <style:text-properties fo:font-variant="normal" fo:text-transform="none" fo:color="#9a9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" style:family="text">
      <style:text-properties fo:font-variant="normal" fo:text-transform="none" fo:color="#d1d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5" style:family="text">
      <style:text-properties fo:font-variant="normal" fo:text-transform="none" fo:color="#d1d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6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57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8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1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2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7" style:family="text">
      <style:text-properties fo:font-variant="normal" fo:text-transform="none" fo:color="#4a4a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8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variant="normal" fo:text-transform="none" fo:color="#2f2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1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" style:family="text">
      <style:text-properties fo:font-variant="normal" fo:text-transform="none" fo:color="#e9e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5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323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7" style:family="text">
      <style:text-properties fo:font-variant="normal" fo:text-transform="none" fo:color="#323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8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0" style:family="text">
      <style:text-properties fo:font-variant="normal" fo:text-transform="none" fo:color="#2d2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5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2e2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8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0" style:family="text">
      <style:text-properties fo:font-variant="normal" fo:text-transform="none" fo:color="#414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1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2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96" style:family="text">
      <style:text-properties fo:font-variant="normal" fo:text-transform="none" fo:color="#3c3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8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0" style:family="text">
      <style:text-properties fo:font-variant="normal" fo:text-transform="none" fo:color="#3d3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757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5" style:family="text">
      <style:text-properties fo:font-variant="normal" fo:text-transform="none" fo:color="#888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6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variant="normal" fo:text-transform="none" fo:color="#818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8" style:family="text">
      <style:text-properties fo:font-variant="normal" fo:text-transform="none" fo:color="#818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9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0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2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3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5" style:family="text">
      <style:text-properties fo:font-variant="normal" fo:text-transform="none" fo:color="#868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6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" style:family="text">
      <style:text-properties fo:font-variant="normal" fo:text-transform="none" fo:color="#848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8" style:family="text">
      <style:text-properties fo:font-variant="normal" fo:text-transform="none" fo:color="#919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9" style:family="text">
      <style:text-properties fo:font-variant="normal" fo:text-transform="none" fo:color="#919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0" style:family="text">
      <style:text-properties fo:font-variant="normal" fo:text-transform="none" fo:color="#919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1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5" style:family="text">
      <style:text-properties fo:font-variant="normal" fo:text-transform="none" fo:color="#d2d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d2d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7" style:family="text">
      <style:text-properties fo:font-variant="normal" fo:text-transform="none" fo:color="#d2d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8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9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0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1" style:family="text">
      <style:text-properties fo:font-variant="normal" fo:text-transform="none" fo:color="#e4e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2" style:family="text">
      <style:text-properties fo:font-variant="normal" fo:text-transform="none" fo:color="#e2e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" style:family="text">
      <style:text-properties fo:font-variant="normal" fo:text-transform="none" fo:color="#eae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cac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6" style:family="text">
      <style:text-properties fo:font-variant="normal" fo:text-transform="none" fo:color="#707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7" style:family="text">
      <style:text-properties fo:font-variant="normal" fo:text-transform="none" fo:color="#cfc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8" style:family="text">
      <style:text-properties fo:font-variant="normal" fo:text-transform="none" fo:color="#0b0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9" style:family="text">
      <style:text-properties fo:font-variant="normal" fo:text-transform="none" fo:color="#c1c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0" style:family="text">
      <style:text-properties fo:font-variant="normal" fo:text-transform="none" fo:color="#dbd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1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2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3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4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5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6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7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f2f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9" style:family="text">
      <style:text-properties fo:font-variant="normal" fo:text-transform="none" fo:color="#f3f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0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54" style:family="text">
      <style:text-properties fo:font-variant="normal" fo:text-transform="none" fo:color="#6f6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5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6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fo:font-variant="normal" fo:text-transform="none" fo:color="#343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9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1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2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3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4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8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0" style:family="text">
      <style:text-properties fo:font-variant="normal" fo:text-transform="none" fo:color="#8c8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1" style:family="text">
      <style:text-properties fo:font-variant="normal" fo:text-transform="none" fo:color="#8c8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2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3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4" style:family="text">
      <style:text-properties fo:font-variant="normal" fo:text-transform="none" fo:color="#828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5" style:family="text">
      <style:text-properties fo:font-variant="normal" fo:text-transform="none" fo:color="#979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6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8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9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0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1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2" style:family="text">
      <style:text-properties fo:font-variant="normal" fo:text-transform="none" fo:color="#686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3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4" style:family="text">
      <style:text-properties fo:font-variant="normal" fo:text-transform="none" fo:color="#878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5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6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7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8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9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0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1" style:family="text">
      <style:text-properties fo:font-variant="normal" fo:text-transform="none" fo:color="#646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2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3" style:family="text">
      <style:text-properties fo:font-variant="normal" fo:text-transform="none" fo:color="#8f8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4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6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7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8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9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0" style:family="text">
      <style:text-properties fo:font-variant="normal" fo:text-transform="none" fo:color="#efe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01" style:family="text">
      <style:text-properties fo:font-variant="normal" fo:text-transform="none" fo:color="#666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2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3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4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5" style:family="text">
      <style:text-properties fo:font-variant="normal" fo:text-transform="none" fo:color="#3a3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6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7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8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09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0" style:family="text">
      <style:text-properties fo:font-variant="normal" fo:text-transform="none" fo:color="#f4f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1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2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13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4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5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6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7" style:family="text">
      <style:text-properties fo:font-variant="normal" fo:text-transform="none" fo:color="#f0f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8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9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0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1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2" style:family="text">
      <style:text-properties fo:font-variant="normal" fo:text-transform="none" fo:color="#e8e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3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4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5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7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8" style:family="text">
      <style:text-properties fo:font-variant="normal" fo:text-transform="none" fo:color="#5a5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9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1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2" style:family="text">
      <style:text-properties fo:font-variant="normal" fo:text-transform="none" fo:color="#a0a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3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4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5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6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7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38" style:family="text">
      <style:text-properties fo:font-variant="normal" fo:text-transform="none" fo:color="#232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0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1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2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3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4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5" style:family="text">
      <style:text-properties fo:font-variant="normal" fo:text-transform="none" fo:color="#717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6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7" style:family="text">
      <style:text-properties fo:font-variant="normal" fo:text-transform="none" fo:color="#1f1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48" style:family="text">
      <style:text-properties fo:font-variant="normal" fo:text-transform="none" fo:color="#787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9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0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1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2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53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4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specPrag </text:span></text:p>
      <text:p text:style-name="P2"><text:span text:style-name="T2">Desentupidora </text:span><text:span text:style-name="T3">e </text:span><text:span text:style-name="T4">Dedetizadora </text:span></text:p>
      <text:p text:style-name="P3"><text:span text:style-name="T5">No </text:span><text:span text:style-name="T8">CEVS</text:span><text:span text:style-name="T11">: </text:span><text:span text:style-name="T13">351630901-812-000026-1-5</text:span><text:span text:style-name="T18">/</text:span><text:span text:style-name="T21">CNPJ</text:span><text:span text:style-name="T28">: </text:span><text:span text:style-name="T30">18.736.575 </text:span><text:span text:style-name="T33">/</text:span><text:span text:style-name="T36">0001-32 </text:span></text:p>
      <text:p text:style-name="P4"><text:span text:style-name="T41">MATRIZ</text:span><text:span text:style-name="T46">: </text:span><text:span text:style-name="T48">RUA </text:span><text:span text:style-name="T51">TRINTA</text:span><text:span text:style-name="T53">, </text:span><text:span text:style-name="T56">210</text:span><text:span text:style-name="T60">-</text:span><text:span text:style-name="T63">JD </text:span><text:span text:style-name="T48">ARPOARDOR</text:span><text:span text:style-name="T64">-</text:span><text:span text:style-name="T65">FRANCISCO </text:span><text:span text:style-name="T68">MORATO</text:span><text:span text:style-name="T71">-</text:span><text:span text:style-name="T74">SP </text:span></text:p>
      <text:p text:style-name="P5"><text:span text:style-name="T78">REPRESENTANTE</text:span><text:span text:style-name="T81">: PROTEC </text:span><text:span text:style-name="T84">PRESTADORA </text:span><text:span text:style-name="T87">DE </text:span><text:span text:style-name="T19">SERVIÇOS </text:span><text:span text:style-name="T91">- </text:span><text:span text:style-name="T52">CNPJ</text:span><text:span text:style-name="T93">: </text:span><text:span text:style-name="T79">54.856.002</text:span><text:span text:style-name="T95">/</text:span><text:span text:style-name="T99">0001-06 </text:span></text:p>
      <text:p text:style-name="P6"><text:span text:style-name="T102">TELEFONE</text:span><text:span text:style-name="T103">: </text:span><text:span text:style-name="T105">(</text:span><text:span text:style-name="T107">11</text:span><text:span text:style-name="T109">) </text:span><text:span text:style-name="T111">5839-1457</text:span><text:span text:style-name="T114">/</text:span><text:span text:style-name="T115">(</text:span><text:span text:style-name="T116">11</text:span><text:span text:style-name="T117">) </text:span><text:span text:style-name="T118">94796-1690 </text:span></text:p>
      <text:p text:style-name="P7"><text:span text:style-name="T122">CEP</text:span><text:span text:style-name="T124">: </text:span><text:span text:style-name="T95">07172-030 </text:span></text:p>
      <text:p text:style-name="P8"><text:span text:style-name="T31">TEL</text:span><text:span text:style-name="T39">: </text:span></text:p>
      <text:p text:style-name="P9"><text:span text:style-name="T125">CLIENTE</text:span><text:span text:style-name="T128">: </text:span><text:span text:style-name="T130">ASSOCIAÇÃO </text:span><text:span text:style-name="T132">BENEFICENTE </text:span><text:span text:style-name="T133">RAIOS </text:span><text:span text:style-name="T72">DE </text:span><text:span text:style-name="T134">SOL BRILHANTES </text:span><text:span text:style-name="T135">END</text:span><text:span text:style-name="T136">: </text:span><text:span text:style-name="T137">PRAÇA </text:span><text:span text:style-name="T54">OROBÓ</text:span><text:span text:style-name="T138">, </text:span><text:span text:style-name="T139">N</text:span><text:span text:style-name="T130">° </text:span><text:span text:style-name="T140">47 </text:span></text:p>
      <text:p text:style-name="P10"><text:span text:style-name="T101">BAIRRO</text:span><text:span text:style-name="T86">: </text:span><text:span text:style-name="T73">JD </text:span><text:span text:style-name="T141">PRESIDENTE </text:span><text:span text:style-name="T49">DUTRA </text:span><text:span text:style-name="T142">CIDADE</text:span><text:span text:style-name="T146">: </text:span><text:span text:style-name="T147">GUARULHOS </text:span></text:p>
      <text:p text:style-name="P11"><text:span text:style-name="T148">CNPJ</text:span><text:span text:style-name="T149">: </text:span><text:span text:style-name="T151">04.226.461</text:span><text:span text:style-name="T25">/</text:span><text:span text:style-name="T153">0002-19 </text:span></text:p>
      <text:p text:style-name="P12"><text:span text:style-name="T155">I.E</text:span><text:span text:style-name="T156">: </text:span></text:p>
      <text:p text:style-name="P13"><text:span text:style-name="T157">LAUDO </text:span><text:span text:style-name="T9">TÉCNICO </text:span><text:span text:style-name="T159">DE </text:span><text:span text:style-name="T163">LIMPEZA </text:span><text:span text:style-name="T165">DE </text:span><text:span text:style-name="T14">CAIXAS </text:span><text:span text:style-name="T82">DÁGUA </text:span><text:span text:style-name="T166">E </text:span><text:span text:style-name="T85">RESERVATÓRIOS </text:span></text:p>
      <text:p text:style-name="P14"><text:span text:style-name="T167">DATA</text:span><text:span text:style-name="T169">: </text:span><text:span text:style-name="T170">09 </text:span><text:span text:style-name="T120">DE </text:span><text:span text:style-name="T172">AGOSTO </text:span><text:span text:style-name="T173">DE </text:span><text:span text:style-name="T175">2025 </text:span></text:p>
      <text:p text:style-name="P15"><text:span text:style-name="T176">VALIDADE</text:span><text:span text:style-name="T178">: </text:span><text:span text:style-name="T182">180 </text:span><text:span text:style-name="T112">DIAS </text:span><text:span text:style-name="T184">(</text:span><text:span text:style-name="T174">06 </text:span><text:span text:style-name="T185">MESES</text:span><text:span text:style-name="T104">)</text:span><text:span text:style-name="T171">/</text:span><text:span text:style-name="T108">09 </text:span><text:span text:style-name="T129">DE </text:span><text:span text:style-name="T186">FEVEREIRO </text:span><text:span text:style-name="T47">DE </text:span><text:span text:style-name="T187">2026 </text:span></text:p>
      <text:p text:style-name="P16"><text:span text:style-name="T188">QUANTIDADE</text:span><text:span text:style-name="T191">: </text:span><text:span text:style-name="T121">LIMPEZA </text:span><text:span text:style-name="T192">E </text:span><text:span text:style-name="T113">HIGIENIZAÇÃO </text:span><text:span text:style-name="T119">DOS </text:span><text:span text:style-name="T193">RESERVATÓRIOS </text:span><text:span text:style-name="T194">D'ÁGUA </text:span></text:p>
      <text:p text:style-name="P17"><text:span text:style-name="T195">METODOLOGIA</text:span><text:span text:style-name="T199">: </text:span></text:p>
      <text:p text:style-name="P18"><text:span text:style-name="T158">01</text:span><text:span text:style-name="T127">-</text:span><text:span text:style-name="T83">Isolamos </text:span><text:span text:style-name="T201">os </text:span><text:span text:style-name="T101">pontos </text:span><text:span text:style-name="T154">de </text:span><text:span text:style-name="T96">entrada</text:span><text:span text:style-name="T106">, </text:span><text:span text:style-name="T202">e </text:span><text:span text:style-name="T190">fechando </text:span><text:span text:style-name="T203">os </text:span><text:span text:style-name="T42">registros </text:span><text:span text:style-name="T58">principais</text:span><text:span text:style-name="T180">. </text:span></text:p>
      <text:p text:style-name="P19"><text:span text:style-name="T158">02</text:span><text:span text:style-name="T61">-</text:span><text:span text:style-name="T22">Escoamento </text:span><text:span text:style-name="T204">com </text:span><text:span text:style-name="T69">bombas </text:span><text:span text:style-name="T179">de </text:span><text:span text:style-name="T58">sucção </text:span><text:span text:style-name="T196">submersível</text:span><text:span text:style-name="T92">. </text:span></text:p>
      <text:p text:style-name="P20"><text:span text:style-name="T70">03</text:span><text:span text:style-name="T210">-</text:span><text:span text:style-name="T6">Escovação </text:span><text:span text:style-name="T96">das </text:span><text:span text:style-name="T101">paredes </text:span><text:span text:style-name="T58">internas</text:span><text:span text:style-name="T12">, </text:span><text:span text:style-name="T211">com </text:span><text:span text:style-name="T196">escovas </text:span><text:span text:style-name="T211">de </text:span><text:span text:style-name="T177">fio </text:span><text:span text:style-name="T176">de </text:span><text:span text:style-name="T213">nylon </text:span><text:span text:style-name="T214">arredondadas </text:span></text:p>
      <text:p text:style-name="P21"><text:span text:style-name="T20">04</text:span><text:span text:style-name="T216">-</text:span><text:span text:style-name="T22">Hidro</text:span><text:span text:style-name="T218">-</text:span><text:span text:style-name="T96">aspirador </text:span><text:span text:style-name="T219">para </text:span><text:span text:style-name="T144">remoção </text:span><text:span text:style-name="T110">de </text:span><text:span text:style-name="T168">detritos </text:span><text:span text:style-name="T220">e </text:span><text:span text:style-name="T70">lamas</text:span><text:span text:style-name="T150">. </text:span></text:p>
      <text:p text:style-name="P22"><text:span text:style-name="T26">05</text:span><text:span text:style-name="T222">-</text:span><text:span text:style-name="T26">Aplicação </text:span><text:span text:style-name="T43">de </text:span><text:span text:style-name="T206">Hidrosam </text:span><text:span text:style-name="T211">Tablete</text:span><text:span text:style-name="T223">, </text:span><text:span text:style-name="T40">RG</text:span><text:span text:style-name="T6">/</text:span><text:span text:style-name="T224">MS </text:span><text:span text:style-name="T7">3.0896.001.002.6 </text:span><text:span text:style-name="T62">- </text:span><text:span text:style-name="T7">Químico </text:span><text:span text:style-name="T20">responsável </text:span><text:span text:style-name="T50">Eliutério </text:span><text:span text:style-name="T15">Pinotil </text:span><text:span text:style-name="T210">- </text:span><text:span text:style-name="T80">CRQ</text:span><text:span text:style-name="T228">: </text:span><text:span text:style-name="T89">04.102948-4</text:span><text:span text:style-name="T229">° </text:span><text:span text:style-name="T10">região </text:span><text:span text:style-name="T108">= </text:span><text:span text:style-name="T159">para </text:span><text:span text:style-name="T230">desinfecção </text:span><text:span text:style-name="T26">de </text:span><text:span text:style-name="T227">paredes</text:span><text:span text:style-name="T232">, </text:span><text:span text:style-name="T197">diluindo </text:span><text:span text:style-name="T189">tablete </text:span><text:span text:style-name="T158">de </text:span><text:span text:style-name="T233">15.6 </text:span><text:span text:style-name="T34">em </text:span><text:span text:style-name="T90">10 </text:span><text:span text:style-name="T35">litros </text:span><text:span text:style-name="T77">de </text:span><text:span text:style-name="T97">água</text:span><text:span text:style-name="T236">. </text:span></text:p>
      <text:p text:style-name="P23"><text:span text:style-name="T145">06</text:span><text:span text:style-name="T217">-</text:span><text:span text:style-name="T207">Após </text:span><text:span text:style-name="T94">40 </text:span><text:span text:style-name="T32">minutos </text:span><text:span text:style-name="T195">de </text:span><text:span text:style-name="T205">aplicação </text:span><text:span text:style-name="T75">nas </text:span><text:span text:style-name="T27">paredes </text:span><text:span text:style-name="T37">internas </text:span><text:span text:style-name="T198">foi </text:span><text:span text:style-name="T44">totalmente </text:span><text:span text:style-name="T160">retirada </text:span><text:span text:style-name="T188">através </text:span><text:span text:style-name="T238">de </text:span><text:span text:style-name="T239">sucção</text:span><text:span text:style-name="T240">, </text:span><text:span text:style-name="T211">também </text:span><text:span text:style-name="T100">foi </text:span><text:span text:style-name="T206">feito </text:span><text:span text:style-name="T230">o </text:span><text:span text:style-name="T123">mesmo </text:span><text:span text:style-name="T230">tratamento </text:span><text:span text:style-name="T142">nas </text:span><text:span text:style-name="T66">tampas </text:span><text:span text:style-name="T241">e </text:span><text:span text:style-name="T58">nas </text:span><text:span text:style-name="T243">partes </text:span><text:span text:style-name="T38">internas</text:span><text:span text:style-name="T245">. </text:span></text:p>
      <text:p text:style-name="P24"><text:span text:style-name="T231">OBS</text:span><text:span text:style-name="T246">: </text:span><text:span text:style-name="T161">PROCEDIMENTOS </text:span><text:span text:style-name="T164">PARA </text:span><text:span text:style-name="T23">EXECUÇÃO </text:span><text:span text:style-name="T188">DOS </text:span><text:span text:style-name="T16">SERVIÇOS </text:span><text:span text:style-name="T98">SEGUEM </text:span><text:span text:style-name="T225">NORMAS </text:span><text:span text:style-name="T24">DOS </text:span><text:span text:style-name="T88">ORGÃOS </text:span><text:span text:style-name="T226">COMPETENTES </text:span><text:span text:style-name="T247">(</text:span><text:span text:style-name="T212">SABESP </text:span><text:span text:style-name="T200">- </text:span><text:span text:style-name="T208">CETESB</text:span><text:span text:style-name="T76">) </text:span><text:span text:style-name="T248">- </text:span><text:span text:style-name="T249">QUE </text:span><text:span text:style-name="T162">RECOMENDAM </text:span><text:span text:style-name="T249">LIMPEZA </text:span><text:span text:style-name="T215">E </text:span><text:span text:style-name="T221">DESINFECÇÃO </text:span><text:span text:style-name="T250">A </text:span><text:span text:style-name="T244">CADA </text:span><text:span text:style-name="T57">06 </text:span><text:span text:style-name="T17">MESES</text:span><text:span text:style-name="T126">. </text:span></text:p>
      <text:p text:style-name="P25"><text:span text:style-name="T143">INSPEC </text:span><text:span text:style-name="T251">PRAG </text:span><text:span text:style-name="T252">PRESTADORA </text:span><text:span text:style-name="T234">DE </text:span><text:span text:style-name="T253">SERVICE </text:span></text:p>
      <text:p text:style-name="P26"><text:soft-page-break/><text:span text:style-name="T209">DEDETIZACAO </text:span><text:span text:style-name="T235">DESENTUPIDORA </text:span></text:p>
      <text:p text:style-name="P27"><text:span text:style-name="T59">CNPJ</text:span><text:span text:style-name="T131">:</text:span><text:span text:style-name="T242">18.736.575/</text:span><text:span text:style-name="T254">0001-32 </text:span></text:p>
      <text:p text:style-name="P28"><text:span text:style-name="T237">CEVS </text:span><text:span text:style-name="T235">351.630801-812-000026-1-0 </text:span><text:span text:style-name="T67">FONE</text:span><text:span text:style-name="T55">: </text:span><text:span text:style-name="T152">(</text:span><text:span text:style-name="T181">11</text:span><text:span text:style-name="T29">) </text:span><text:span text:style-name="T45">4488-0003 </text:span><text:span text:style-name="T183">/ </text:span><text:span text:style-name="T114">4881-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211" meta:character-count="1574" meta:non-whitespace-character-count="1363"/>
    <meta:generator>LibreOfficeDev/6.0.5.2$Linux_X86_64 LibreOffice_project/</meta:generator>
  </office:meta>
</office:document-meta>
</file>